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3:nlt"/>Also take seven pairs of every kind of bird. There must be a male and a female in each pair to ensure that all life will survive on the earth after the f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6:16</meta:creation-date>
    <dc:creator>Generated</dc:creator>
    <dc:date>2025-11-08T13::36:16</dc:date>
    <dc:language>en-US</dc:language>
    <meta:editing-cycles>1</meta:editing-cycles>
    <meta:editing-duration>PT0S</meta:editing-duration>
    <dc:title>genesis_7:3:nlt</dc:title>
  </office:meta>
</office:document-meta>
</file>