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4"/><text:bookmark-start text:name="__RefHeading___genesis_74_1"/><text:bookmark-start text:name="genesis_74"/>Genesis 7:4<text:bookmark-end text:name="__RefHeading___genesis_74_1"/><text:bookmark-end text:name="genesi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n seven days I will send rain on the earth forty days and forty nights, and every living thing that I have made I will blot out from the face of the groun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ven days from now I will send rain on the earth for forty days and forty nights, and I will wipe from the face of the earth every living creature I have mad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ven days from now I will make the rains pour down on the earth. And it will rain for forty days and forty nights, until I have wiped from the earth all the living things I have creat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yet seven days, and I will cause it to rain upon the earth forty days and forty nights; and every living substance that I have made will I destroy from off the face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3" text:style-name="Internet_20_link" text:visited-style-name="Visited_20_Internet_20_Link">Genesis 7:3</text:a> ← Genesis 7:4 → <text:a xlink:type="simple" xlink:href="https://groveserver.com/bible/doku.php?id=genesis_7:5" text:style-name="Internet_20_link" text:visited-style-name="Visited_20_Internet_20_Link">Genesi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8:14</meta:creation-date>
    <dc:creator>Generated</dc:creator>
    <dc:date>2025-11-04T17::28:14</dc:date>
    <dc:language>en-US</dc:language>
    <meta:editing-cycles>1</meta:editing-cycles>
    <meta:editing-duration>PT0S</meta:editing-duration>
    <dc:title>genesis_7:4</dc:title>
  </office:meta>
</office:document-meta>
</file>