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7:6"/><text:bookmark-start text:name="__RefHeading___genesis_76_1"/><text:bookmark-start text:name="genesis_76"/>Genesis 7:6<text:bookmark-end text:name="__RefHeading___genesis_76_1"/><text:bookmark-end text:name="genesis_7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oah was six hundred years old when the flood of waters came upon the eart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Noah was six hundred years old when the floodwaters came on the eart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Noah was 600 years old when the flood covered the eart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Νωε        ἐγένετο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Noah was six hundred years old when the flood of waters was upon the ear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7:5" text:style-name="Internet_20_link" text:visited-style-name="Visited_20_Internet_20_Link">Genesis 7:5</text:a> ← Genesis 7:6 → <text:a xlink:type="simple" xlink:href="https://groveserver.com/bible/doku.php?id=genesis_7:7" text:style-name="Internet_20_link" text:visited-style-name="Visited_20_Internet_20_Link">Genesis 7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7" text:style-name="Internet_20_link" text:visited-style-name="Visited_20_Internet_20_Link">Genesi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23:45</meta:creation-date>
    <dc:creator>Generated</dc:creator>
    <dc:date>2025-11-08T00::23:45</dc:date>
    <dc:language>en-US</dc:language>
    <meta:editing-cycles>1</meta:editing-cycles>
    <meta:editing-duration>PT0S</meta:editing-duration>
    <dc:title>genesis_7:6</dc:title>
  </office:meta>
</office:document-meta>
</file>