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7"/><text:bookmark-start text:name="__RefHeading___genesis_77_1"/><text:bookmark-start text:name="genesis_77"/>Genesis 7:7<text:bookmark-end text:name="__RefHeading___genesis_77_1"/><text:bookmark-end text:name="genesi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ah and his sons and his wife and his sons' wives with him went into the ark to escape the waters of the f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ah and his sons and his wife and his sons' wives entered the ark to escape the waters of the f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ent on board the boat to escape the flood– he and his wife and his sons and their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went in, and his sons, and his wife, and his sons' wives with him, into the ark, because of the waters of the f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6" text:style-name="Internet_20_link" text:visited-style-name="Visited_20_Internet_20_Link">Genesis 7:6</text:a> ← Genesis 7:7 → <text:a xlink:type="simple" xlink:href="https://groveserver.com/bible/doku.php?id=genesis_7:8" text:style-name="Internet_20_link" text:visited-style-name="Visited_20_Internet_20_Link">Genesi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03</meta:creation-date>
    <dc:creator>Generated</dc:creator>
    <dc:date>2025-11-07T22::19:03</dc:date>
    <dc:language>en-US</dc:language>
    <meta:editing-cycles>1</meta:editing-cycles>
    <meta:editing-duration>PT0S</meta:editing-duration>
    <dc:title>genesis_7:7</dc:title>
  </office:meta>
</office:document-meta>
</file>