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7:8:nlt"/>With them were all the various kinds of animals– those approved for eating and for sacrifice and those that were not– along with all the birds and the small animals that scurry along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5::02:58</meta:creation-date>
    <dc:creator>Generated</dc:creator>
    <dc:date>2025-10-31T05::02:58</dc:date>
    <dc:language>en-US</dc:language>
    <meta:editing-cycles>1</meta:editing-cycles>
    <meta:editing-duration>PT0S</meta:editing-duration>
    <dc:title>genesis_7:8:nlt</dc:title>
  </office:meta>
</office:document-meta>
</file>