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9"/><text:bookmark-start text:name="__RefHeading___genesis_79_1"/><text:bookmark-start text:name="genesis_79"/>Genesis 7:9<text:bookmark-end text:name="__RefHeading___genesis_79_1"/><text:bookmark-end text:name="genesis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wo and two, male and female, went into the ark with Noah, as God had commanded No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le and female, came to Noah and entered the ark, as God had commanded No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entered the boat in pairs, male and female, just as God had commanded No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ωε    ἄρσ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went in two and two unto Noah into the ark, the male and the female, as God had commanded No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8" text:style-name="Internet_20_link" text:visited-style-name="Visited_20_Internet_20_Link">Genesis 7:8</text:a> ← Genesis 7:9 → <text:a xlink:type="simple" xlink:href="https://groveserver.com/bible/doku.php?id=genesis_7:10" text:style-name="Internet_20_link" text:visited-style-name="Visited_20_Internet_20_Link">Genesis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4:06</meta:creation-date>
    <dc:creator>Generated</dc:creator>
    <dc:date>2025-11-04T12::14:06</dc:date>
    <dc:language>en-US</dc:language>
    <meta:editing-cycles>1</meta:editing-cycles>
    <meta:editing-duration>PT0S</meta:editing-duration>
    <dc:title>genesis_7:9</dc:title>
  </office:meta>
</office:document-meta>
</file>