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8:1"/><text:bookmark-start text:name="__RefHeading___genesis_81_1"/><text:bookmark-start text:name="genesis_81"/>Genesis 8:1<text:bookmark-end text:name="__RefHeading___genesis_81_1"/><text:bookmark-end text:name="genesis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God remembered Noah and all the beasts and all the livestock that were with him in the ark. And God made a wind blow over the earth, and the waters subsi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remembered Noah and all the wild animals and the livestock that were with him in the ark, and he sent a wind over the earth, and the waters rece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od remembered Noah and all the wild animals and livestock with him in the boat. He sent a wind to blow across the earth, and the floodwaters began to rece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ωε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remembered Noah, and every living thing, and all the cattle that was with him in the ark: and God made a wind to pass over the earth, and the waters asswag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24" text:style-name="Internet_20_link" text:visited-style-name="Visited_20_Internet_20_Link">Genesis 7:24</text:a> ← Genesis 8:1 → <text:a xlink:type="simple" xlink:href="https://groveserver.com/bible/doku.php?id=genesis_8:2" text:style-name="Internet_20_link" text:visited-style-name="Visited_20_Internet_20_Link">Genesis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8" text:style-name="Internet_20_link" text:visited-style-name="Visited_20_Internet_20_Link">Genesi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13:54</meta:creation-date>
    <dc:creator>Generated</dc:creator>
    <dc:date>2025-11-03T12::13:54</dc:date>
    <dc:language>en-US</dc:language>
    <meta:editing-cycles>1</meta:editing-cycles>
    <meta:editing-duration>PT0S</meta:editing-duration>
    <dc:title>genesis_8:1</dc:title>
  </office:meta>
</office:document-meta>
</file>