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10"/><text:bookmark-start text:name="__RefHeading___genesis_810_1"/><text:bookmark-start text:name="genesis_810"/>Genesis 8:10<text:bookmark-end text:name="__RefHeading___genesis_810_1"/><text:bookmark-end text:name="genesis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ited another seven days, and again he sent forth the dove out of the a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ited seven more days and again sent out the dove from the a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waiting another seven days, Noah released the dove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tayed yet other seven days; and again he sent forth the dove out of the ark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9" text:style-name="Internet_20_link" text:visited-style-name="Visited_20_Internet_20_Link">Genesis 8:9</text:a> ← Genesis 8:10 → <text:a xlink:type="simple" xlink:href="https://groveserver.com/bible/doku.php?id=genesis_8:11" text:style-name="Internet_20_link" text:visited-style-name="Visited_20_Internet_20_Link">Genesis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0:03</meta:creation-date>
    <dc:creator>Generated</dc:creator>
    <dc:date>2025-11-05T14::50:03</dc:date>
    <dc:language>en-US</dc:language>
    <meta:editing-cycles>1</meta:editing-cycles>
    <meta:editing-duration>PT0S</meta:editing-duration>
    <dc:title>genesis_8:10</dc:title>
  </office:meta>
</office:document-meta>
</file>