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1"/><text:bookmark-start text:name="__RefHeading___genesis_811_1"/><text:bookmark-start text:name="genesis_811"/>Genesis 8:11<text:bookmark-end text:name="__RefHeading___genesis_811_1"/><text:bookmark-end text:name="genesi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ove came back to him in the evening, and behold, in her mouth was a freshly plucked olive leaf. So Noah knew that the waters had subsided from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ove returned to him in the evening, there in its beak was a freshly plucked olive leaf! Then Noah knew that the water had receded from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time the dove returned to him in the evening with a fresh olive leaf in its beak. Then Noah knew that the floodwaters were almost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ἔγνω Νω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ove came in to him in the evening; and, lo, in her mouth was an olive leaf pluckt off: so Noah knew that the waters were abated from of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0" text:style-name="Internet_20_link" text:visited-style-name="Visited_20_Internet_20_Link">Genesis 8:10</text:a> ← Genesis 8:11 → <text:a xlink:type="simple" xlink:href="https://groveserver.com/bible/doku.php?id=genesis_8:12" text:style-name="Internet_20_link" text:visited-style-name="Visited_20_Internet_20_Link">Genesi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39</meta:creation-date>
    <dc:creator>Generated</dc:creator>
    <dc:date>2025-11-06T12::29:39</dc:date>
    <dc:language>en-US</dc:language>
    <meta:editing-cycles>1</meta:editing-cycles>
    <meta:editing-duration>PT0S</meta:editing-duration>
    <dc:title>genesis_8:11</dc:title>
  </office:meta>
</office:document-meta>
</file>