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11:lxx"/>καὶ ἀνέστρεψεν πρὸς αὐτὸν ἡ περιστερὰ τὸ πρὸς ἑσπέραν καὶ εἶχεν φύλλον ἐλαίας κάρφος ἐν τῷ στόματι αὐτῆς καὶ ἔγνω Νωε ὅτι κεκόπακεν τὸ ὕδωρ ἀπὸ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9::45:09</meta:creation-date>
    <dc:creator>Generated</dc:creator>
    <dc:date>2025-10-31T09::45:09</dc:date>
    <dc:language>en-US</dc:language>
    <meta:editing-cycles>1</meta:editing-cycles>
    <meta:editing-duration>PT0S</meta:editing-duration>
    <dc:title>genesis_8:11:lxx</dc:title>
  </office:meta>
</office:document-meta>
</file>