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13:nlt"/>Noah was now 601 years old. On the first day of the new year, ten and a half months after the flood began, the floodwaters had almost dried up from the earth. Noah lifted back the covering of the boat and saw that the surface of the ground was dr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57:30</meta:creation-date>
    <dc:creator>Generated</dc:creator>
    <dc:date>2025-11-09T08::57:30</dc:date>
    <dc:language>en-US</dc:language>
    <meta:editing-cycles>1</meta:editing-cycles>
    <meta:editing-duration>PT0S</meta:editing-duration>
    <dc:title>genesis_8:13:nlt</dc:title>
  </office:meta>
</office:document-meta>
</file>