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8:14"/><text:bookmark-start text:name="__RefHeading___genesis_814_1"/><text:bookmark-start text:name="genesis_814"/>Genesis 8:14<text:bookmark-end text:name="__RefHeading___genesis_814_1"/><text:bookmark-end text:name="genesis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second month, on the twenty-seventh day of the month, the earth had dried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the twenty-seventh day of the second month the earth was completely d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wo more months went by, and at last the earth was dr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ἰκάδ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second month, on the seven and twentieth day of the month, was the earth dr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8:13" text:style-name="Internet_20_link" text:visited-style-name="Visited_20_Internet_20_Link">Genesis 8:13</text:a> ← Genesis 8:14 → <text:a xlink:type="simple" xlink:href="https://groveserver.com/bible/doku.php?id=genesis_8:15" text:style-name="Internet_20_link" text:visited-style-name="Visited_20_Internet_20_Link">Genesis 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8" text:style-name="Internet_20_link" text:visited-style-name="Visited_20_Internet_20_Link">Genesi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40</meta:creation-date>
    <dc:creator>Generated</dc:creator>
    <dc:date>2025-11-05T21::33:40</dc:date>
    <dc:language>en-US</dc:language>
    <meta:editing-cycles>1</meta:editing-cycles>
    <meta:editing-duration>PT0S</meta:editing-duration>
    <dc:title>genesis_8:14</dc:title>
  </office:meta>
</office:document-meta>
</file>