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8:16"/><text:bookmark-start text:name="__RefHeading___genesis_816_1"/><text:bookmark-start text:name="genesis_816"/>Genesis 8:16<text:bookmark-end text:name="__RefHeading___genesis_816_1"/><text:bookmark-end text:name="genesis_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Go out from the ark, you and your wife, and your sons and your sons' wives with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ome out of the ark, you and your wife and your sons and their wi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eave the boat, all of you– you and your wife, and your sons and their w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 forth of the ark, thou, and thy wife, and thy sons, and thy sons' wives with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8:15" text:style-name="Internet_20_link" text:visited-style-name="Visited_20_Internet_20_Link">Genesis 8:15</text:a> ← Genesis 8:16 → <text:a xlink:type="simple" xlink:href="https://groveserver.com/bible/doku.php?id=genesis_8:17" text:style-name="Internet_20_link" text:visited-style-name="Visited_20_Internet_20_Link">Genesis 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8" text:style-name="Internet_20_link" text:visited-style-name="Visited_20_Internet_20_Link">Genesi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4:31</meta:creation-date>
    <dc:creator>Generated</dc:creator>
    <dc:date>2025-11-05T18::14:31</dc:date>
    <dc:language>en-US</dc:language>
    <meta:editing-cycles>1</meta:editing-cycles>
    <meta:editing-duration>PT0S</meta:editing-duration>
    <dc:title>genesis_8:16</dc:title>
  </office:meta>
</office:document-meta>
</file>