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19"/><text:bookmark-start text:name="__RefHeading___genesis_819_1"/><text:bookmark-start text:name="genesis_819"/>Genesis 8:19<text:bookmark-end text:name="__RefHeading___genesis_819_1"/><text:bookmark-end text:name="genesis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beast, every creeping thing, and every bird, everything that moves on the earth, went out by families from the a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animals and all the creatures that move along the ground and all the birds-everything that moves on the earth-came out of the ark, one kind after an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of the large and small animals and birds came out of the boat, pair by p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beast, every creeping thing, and every fowl, and whatsoever creepeth upon the earth, after their kinds, went forth out of the a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18" text:style-name="Internet_20_link" text:visited-style-name="Visited_20_Internet_20_Link">Genesis 8:18</text:a> ← Genesis 8:19 → <text:a xlink:type="simple" xlink:href="https://groveserver.com/bible/doku.php?id=genesis_8:20" text:style-name="Internet_20_link" text:visited-style-name="Visited_20_Internet_20_Link">Genesis 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8:42</meta:creation-date>
    <dc:creator>Generated</dc:creator>
    <dc:date>2025-11-05T11::18:42</dc:date>
    <dc:language>en-US</dc:language>
    <meta:editing-cycles>1</meta:editing-cycles>
    <meta:editing-duration>PT0S</meta:editing-duration>
    <dc:title>genesis_8:19</dc:title>
  </office:meta>
</office:document-meta>
</file>