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2"/><text:bookmark-start text:name="__RefHeading___genesis_82_1"/><text:bookmark-start text:name="genesis_82"/>Genesis 8:2<text:bookmark-end text:name="__RefHeading___genesis_82_1"/><text:bookmark-end text:name="genesi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untains of the deep and the windows of the heavens were closed, the rain from the heavens was restrain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springs of the deep and the floodgates of the heavens had been closed, and the rain had stopped falling from the sk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underground waters stopped flowing, and the torrential rains from the sky were stop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αρράκ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untains also of the deep and the windows of heaven were stopped, and the rain from heaven was restrain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1" text:style-name="Internet_20_link" text:visited-style-name="Visited_20_Internet_20_Link">Genesis 8:1</text:a> ← Genesis 8:2 → <text:a xlink:type="simple" xlink:href="https://groveserver.com/bible/doku.php?id=genesis_8:3" text:style-name="Internet_20_link" text:visited-style-name="Visited_20_Internet_20_Link">Genesi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6::11:41</meta:creation-date>
    <dc:creator>Generated</dc:creator>
    <dc:date>2025-11-02T16::11:41</dc:date>
    <dc:language>en-US</dc:language>
    <meta:editing-cycles>1</meta:editing-cycles>
    <meta:editing-duration>PT0S</meta:editing-duration>
    <dc:title>genesis_8:2</dc:title>
  </office:meta>
</office:document-meta>
</file>