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20"/><text:bookmark-start text:name="__RefHeading___genesis_820_1"/><text:bookmark-start text:name="genesis_820"/>Genesis 8:20<text:bookmark-end text:name="__RefHeading___genesis_820_1"/><text:bookmark-end text:name="genesis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Noah built an altar to the LORD and took some of every clean animal and some of every clean bird and offered burnt offerings on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Noah built an altar to the LORD and, taking some of all the clean animals and clean birds, he sacrificed burnt offerings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Noah built an altar to the LORD, and there he sacrificed as burnt offerings the animals and birds that had been approved for that purpo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                     ὁλοκαρπώσε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ah builded an altar unto the LORD; and took of every clean beast, and of every clean fowl, and offered burnt offerings on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19" text:style-name="Internet_20_link" text:visited-style-name="Visited_20_Internet_20_Link">Genesis 8:19</text:a> ← Genesis 8:20 → <text:a xlink:type="simple" xlink:href="https://groveserver.com/bible/doku.php?id=genesis_8:21" text:style-name="Internet_20_link" text:visited-style-name="Visited_20_Internet_20_Link">Genesis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28:56</meta:creation-date>
    <dc:creator>Generated</dc:creator>
    <dc:date>2025-10-30T18::28:56</dc:date>
    <dc:language>en-US</dc:language>
    <meta:editing-cycles>1</meta:editing-cycles>
    <meta:editing-duration>PT0S</meta:editing-duration>
    <dc:title>genesis_8:20</dc:title>
  </office:meta>
</office:document-meta>
</file>