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8:21:lxx"/>καὶ ὠσφράνθη κύριος ὁ θεὸς ὀσμὴν εὐωδίας καὶ εἶπεν κύριος ὁ θεὸς διανοηθείς οὐ προσθήσω ἔτι τοῦ καταράσασθαι τὴν γῆν διὰ τὰ ἔργα τῶν ἀνθρώπων ὅτι ἔγκειται ἡ διάνοια τοῦ ἀνθρώπου ἐπιμελῶς ἐπὶ τὰ πονηρὰ ἐκ νεότητος οὐ προσθήσω οὖν ἔτι πατάξαι πᾶσαν σάρκα ζῶσαν καθὼς ἐποίησ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2:58</meta:creation-date>
    <dc:creator>Generated</dc:creator>
    <dc:date>2025-11-06T13::32:58</dc:date>
    <dc:language>en-US</dc:language>
    <meta:editing-cycles>1</meta:editing-cycles>
    <meta:editing-duration>PT0S</meta:editing-duration>
    <dc:title>genesis_8:21:lxx</dc:title>
  </office:meta>
</office:document-meta>
</file>