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3"/><text:bookmark-start text:name="__RefHeading___genesis_83_1"/><text:bookmark-start text:name="genesis_83"/>Genesis 8:3<text:bookmark-end text:name="__RefHeading___genesis_83_1"/><text:bookmark-end text:name="genesi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ers receded from the earth continually. At the end of 150 days the waters had abat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 receded steadily from the earth. At the end of the hundred and fifty days the water had gone dow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floodwaters gradually receded from the earth. After 150 da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δίδου       ἐνεδίδου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returned from off the earth continually: and after the end of the hundred and fifty days the waters were aba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2" text:style-name="Internet_20_link" text:visited-style-name="Visited_20_Internet_20_Link">Genesis 8:2</text:a> ← Genesis 8:3 → <text:a xlink:type="simple" xlink:href="https://groveserver.com/bible/doku.php?id=genesis_8:4" text:style-name="Internet_20_link" text:visited-style-name="Visited_20_Internet_20_Link">Genesi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41:51</meta:creation-date>
    <dc:creator>Generated</dc:creator>
    <dc:date>2025-10-30T18::41:51</dc:date>
    <dc:language>en-US</dc:language>
    <meta:editing-cycles>1</meta:editing-cycles>
    <meta:editing-duration>PT0S</meta:editing-duration>
    <dc:title>genesis_8:3</dc:title>
  </office:meta>
</office:document-meta>
</file>