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4"/><text:bookmark-start text:name="__RefHeading___genesis_84_1"/><text:bookmark-start text:name="genesis_84"/>Genesis 8:4<text:bookmark-end text:name="__RefHeading___genesis_84_1"/><text:bookmark-end text:name="genesi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seventh month, on the seventeenth day of the month, the ark came to rest on the mountains of Arar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n the seventeenth day of the seventh month the ark came to rest on the mountains of Arar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xactly five months from the time the flood began, the boat came to rest on the mountains of Arar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ἰκάδι       Αραρα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rk rested in the seventh month, on the seventeenth day of the month, upon the mountains of Arar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8:3" text:style-name="Internet_20_link" text:visited-style-name="Visited_20_Internet_20_Link">Genesis 8:3</text:a> ← Genesis 8:4 → <text:a xlink:type="simple" xlink:href="https://groveserver.com/bible/doku.php?id=genesis_8:5" text:style-name="Internet_20_link" text:visited-style-name="Visited_20_Internet_20_Link">Genesi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40</meta:creation-date>
    <dc:creator>Generated</dc:creator>
    <dc:date>2025-11-05T23::01:40</dc:date>
    <dc:language>en-US</dc:language>
    <meta:editing-cycles>1</meta:editing-cycles>
    <meta:editing-duration>PT0S</meta:editing-duration>
    <dc:title>genesis_8:4</dc:title>
  </office:meta>
</office:document-meta>
</file>