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5"/><text:bookmark-start text:name="__RefHeading___genesis_85_1"/><text:bookmark-start text:name="genesis_85"/>Genesis 8:5<text:bookmark-end text:name="__RefHeading___genesis_85_1"/><text:bookmark-end text:name="genesis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aters continued to abate until the tenth month; in the tenth month, on the first day of the month, the tops of the mountains were se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s continued to recede until the tenth month, and on the first day of the tenth month the tops of the mountains became visi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o and a half months later, as the waters continued to go down, other mountain peaks became visi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ers decreased continually until the tenth month: in the tenth month, on the first day of the month, were the tops of the mountains s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4" text:style-name="Internet_20_link" text:visited-style-name="Visited_20_Internet_20_Link">Genesis 8:4</text:a> ← Genesis 8:5 → <text:a xlink:type="simple" xlink:href="https://groveserver.com/bible/doku.php?id=genesis_8:6" text:style-name="Internet_20_link" text:visited-style-name="Visited_20_Internet_20_Link">Genesis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4:07</meta:creation-date>
    <dc:creator>Generated</dc:creator>
    <dc:date>2025-11-06T07::04:07</dc:date>
    <dc:language>en-US</dc:language>
    <meta:editing-cycles>1</meta:editing-cycles>
    <meta:editing-duration>PT0S</meta:editing-duration>
    <dc:title>genesis_8:5</dc:title>
  </office:meta>
</office:document-meta>
</file>