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7"/><text:bookmark-start text:name="__RefHeading___genesis_87_1"/><text:bookmark-start text:name="genesis_87"/>Genesis 8:7<text:bookmark-end text:name="__RefHeading___genesis_87_1"/><text:bookmark-end text:name="genesi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nt forth a raven. It went to and fro until the waters were dried up from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ent out a raven, and it kept flying back and forth until the water had dried up from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released a raven. The bird flew back and forth until the floodwaters on the earth had dried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nt forth a raven, which went forth to and fro, until the waters were dried up from of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6" text:style-name="Internet_20_link" text:visited-style-name="Visited_20_Internet_20_Link">Genesis 8:6</text:a> ← Genesis 8:7 → <text:a xlink:type="simple" xlink:href="https://groveserver.com/bible/doku.php?id=genesis_8:8" text:style-name="Internet_20_link" text:visited-style-name="Visited_20_Internet_20_Link">Genesi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0</meta:creation-date>
    <dc:creator>Generated</dc:creator>
    <dc:date>2025-11-05T23::03:20</dc:date>
    <dc:language>en-US</dc:language>
    <meta:editing-cycles>1</meta:editing-cycles>
    <meta:editing-duration>PT0S</meta:editing-duration>
    <dc:title>genesis_8:7</dc:title>
  </office:meta>
</office:document-meta>
</file>