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8:8"/><text:bookmark-start text:name="__RefHeading___genesis_88_1"/><text:bookmark-start text:name="genesis_88"/>Genesis 8:8<text:bookmark-end text:name="__RefHeading___genesis_88_1"/><text:bookmark-end text:name="genesis_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ent forth a dove from him, to see if the waters had subsided from the face of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ent out a dove to see if the water had receded from the surface of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released a dove to see if the water had receded and it could find dry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he sent forth a dove from him, to see if the waters were abated from off the face of the grou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8:7" text:style-name="Internet_20_link" text:visited-style-name="Visited_20_Internet_20_Link">Genesis 8:7</text:a> ← Genesis 8:8 → <text:a xlink:type="simple" xlink:href="https://groveserver.com/bible/doku.php?id=genesis_8:9" text:style-name="Internet_20_link" text:visited-style-name="Visited_20_Internet_20_Link">Genesis 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8" text:style-name="Internet_20_link" text:visited-style-name="Visited_20_Internet_20_Link">Genesi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43:44</meta:creation-date>
    <dc:creator>Generated</dc:creator>
    <dc:date>2025-11-03T16::43:44</dc:date>
    <dc:language>en-US</dc:language>
    <meta:editing-cycles>1</meta:editing-cycles>
    <meta:editing-duration>PT0S</meta:editing-duration>
    <dc:title>genesis_8:8</dc:title>
  </office:meta>
</office:document-meta>
</file>