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9:nlt"/>But the dove could find no place to land because the water still covered the ground. So it returned to the boat, and Noah held out his hand and drew the dove back in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31:39</meta:creation-date>
    <dc:creator>Generated</dc:creator>
    <dc:date>2025-11-08T19::31:39</dc:date>
    <dc:language>en-US</dc:language>
    <meta:editing-cycles>1</meta:editing-cycles>
    <meta:editing-duration>PT0S</meta:editing-duration>
    <dc:title>genesis_8:9:nlt</dc:title>
  </office:meta>
</office:document-meta>
</file>