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1"/><text:bookmark-start text:name="__RefHeading___genesis_91_1"/><text:bookmark-start text:name="genesis_91"/>Genesis 9:1<text:bookmark-end text:name="__RefHeading___genesis_91_1"/><text:bookmark-end text:name="genesis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֛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blessed Noah and his sons and said to them, “Be fruitful and multiply and fill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God blessed Noah and his sons, saying to them, “Be fruitful and increase in number and fill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blessed Noah and his sons and told them, “Be fruitful and multiply. Fill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ωε      εἶπ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blessed Noah and his sons, and said unto them, Be fruitful, and multiply, and replenish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8:22" text:style-name="Internet_20_link" text:visited-style-name="Visited_20_Internet_20_Link">Genesis 8:22</text:a> ← Genesis 9:1 → <text:a xlink:type="simple" xlink:href="https://groveserver.com/bible/doku.php?id=genesis_9:2" text:style-name="Internet_20_link" text:visited-style-name="Visited_20_Internet_20_Link">Genesis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13</meta:creation-date>
    <dc:creator>Generated</dc:creator>
    <dc:date>2025-11-07T22::08:13</dc:date>
    <dc:language>en-US</dc:language>
    <meta:editing-cycles>1</meta:editing-cycles>
    <meta:editing-duration>PT0S</meta:editing-duration>
    <dc:title>genesis_9:1</dc:title>
  </office:meta>
</office:document-meta>
</file>