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11"/><text:bookmark-start text:name="__RefHeading___genesis_911_1"/><text:bookmark-start text:name="genesis_911"/>Genesis 9:11<text:bookmark-end text:name="__RefHeading___genesis_911_1"/><text:bookmark-end text:name="genesi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establish my covenant with you, that never again shall all flesh be cut off by the waters of the flood, and never again shall there be a flood to destroy the ea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establish my covenant with you: Never again will all life be cut off by the waters of a flood; never again will there be a flood to destroy the ear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am confirming my covenant with you. Never again will floodwaters kill all living creatures; never again will a flood destroy the ea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establish my covenant with you; neither shall all flesh be cut off any more by the waters of a flood; neither shall there any more be a flood to destroy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10" text:style-name="Internet_20_link" text:visited-style-name="Visited_20_Internet_20_Link">Genesis 9:10</text:a> ← Genesis 9:11 → <text:a xlink:type="simple" xlink:href="https://groveserver.com/bible/doku.php?id=genesis_9:12" text:style-name="Internet_20_link" text:visited-style-name="Visited_20_Internet_20_Link">Genesi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53</meta:creation-date>
    <dc:creator>Generated</dc:creator>
    <dc:date>2025-11-09T00::07:53</dc:date>
    <dc:language>en-US</dc:language>
    <meta:editing-cycles>1</meta:editing-cycles>
    <meta:editing-duration>PT0S</meta:editing-duration>
    <dc:title>genesis_9:11</dc:title>
  </office:meta>
</office:document-meta>
</file>