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2"/><text:bookmark-start text:name="__RefHeading___genesis_912_1"/><text:bookmark-start text:name="genesis_912"/>Genesis 9:12<text:bookmark-end text:name="__RefHeading___genesis_912_1"/><text:bookmark-end text:name="genesi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, “This is the sign of the covenant that I make between me and you and every living creature that is with you, for all future generation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aid, “This is the sign of the covenant I am making between me and you and every living creature with you, a covenant for all generations to co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, “I am giving you a sign of my covenant with you and with all living creatures, for all generations to c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Νωε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, This is the token of the covenant which I make between me and you and every living creature that is with you, for perpetual genera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1" text:style-name="Internet_20_link" text:visited-style-name="Visited_20_Internet_20_Link">Genesis 9:11</text:a> ← Genesis 9:12 → <text:a xlink:type="simple" xlink:href="https://groveserver.com/bible/doku.php?id=genesis_9:13" text:style-name="Internet_20_link" text:visited-style-name="Visited_20_Internet_20_Link">Genesi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50</meta:creation-date>
    <dc:creator>Generated</dc:creator>
    <dc:date>2025-11-06T02::28:50</dc:date>
    <dc:language>en-US</dc:language>
    <meta:editing-cycles>1</meta:editing-cycles>
    <meta:editing-duration>PT0S</meta:editing-duration>
    <dc:title>genesis_9:12</dc:title>
  </office:meta>
</office:document-meta>
</file>