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9:13"/><text:bookmark-start text:name="__RefHeading___genesis_913_1"/><text:bookmark-start text:name="genesis_913"/>Genesis 9:13<text:bookmark-end text:name="__RefHeading___genesis_913_1"/><text:bookmark-end text:name="genesis_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set my bow in the cloud, and it shall be a sign of the covenant between me and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set my rainbow in the clouds, and it will be the sign of the covenant between me and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placed my rainbow in the clouds. It is the sign of my covenant with you and with all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do set my bow in the cloud, and it shall be for a token of a covenant between me and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9:12" text:style-name="Internet_20_link" text:visited-style-name="Visited_20_Internet_20_Link">Genesis 9:12</text:a> ← Genesis 9:13 → <text:a xlink:type="simple" xlink:href="https://groveserver.com/bible/doku.php?id=genesis_9:14" text:style-name="Internet_20_link" text:visited-style-name="Visited_20_Internet_20_Link">Genesis 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9" text:style-name="Internet_20_link" text:visited-style-name="Visited_20_Internet_20_Link">Genesi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2:00</meta:creation-date>
    <dc:creator>Generated</dc:creator>
    <dc:date>2025-11-03T20::32:00</dc:date>
    <dc:language>en-US</dc:language>
    <meta:editing-cycles>1</meta:editing-cycles>
    <meta:editing-duration>PT0S</meta:editing-duration>
    <dc:title>genesis_9:13</dc:title>
  </office:meta>
</office:document-meta>
</file>