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9:14"/><text:bookmark-start text:name="__RefHeading___genesis_914_1"/><text:bookmark-start text:name="genesis_914"/>Genesis 9:14<text:bookmark-end text:name="__RefHeading___genesis_914_1"/><text:bookmark-end text:name="genesis_9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I bring clouds over the earth and the bow is seen in the cloud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ever I bring clouds over the earth and the rainbow appears in the cloud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I send clouds over the earth, the rainbow will appear in the cloud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συννεφεῖ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shall come to pass, when I bring a cloud over the earth, that the bow shall be seen in the clou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9:13" text:style-name="Internet_20_link" text:visited-style-name="Visited_20_Internet_20_Link">Genesis 9:13</text:a> ← Genesis 9:14 → <text:a xlink:type="simple" xlink:href="https://groveserver.com/bible/doku.php?id=genesis_9:15" text:style-name="Internet_20_link" text:visited-style-name="Visited_20_Internet_20_Link">Genesis 9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9" text:style-name="Internet_20_link" text:visited-style-name="Visited_20_Internet_20_Link">Genesi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3:01</meta:creation-date>
    <dc:creator>Generated</dc:creator>
    <dc:date>2025-11-08T14::43:01</dc:date>
    <dc:language>en-US</dc:language>
    <meta:editing-cycles>1</meta:editing-cycles>
    <meta:editing-duration>PT0S</meta:editing-duration>
    <dc:title>genesis_9:14</dc:title>
  </office:meta>
</office:document-meta>
</file>