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9:15"/><text:bookmark-start text:name="__RefHeading___genesis_915_1"/><text:bookmark-start text:name="genesis_915"/>Genesis 9:15<text:bookmark-end text:name="__RefHeading___genesis_915_1"/><text:bookmark-end text:name="genesis_9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will remember my covenant that is between me and you and every living creature of all flesh. And the waters shall never again become a flood to destroy all fles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remember my covenant between me and you and all living creatures of every kind. Never again will the waters become a flood to destroy all lif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I will remember my covenant with you and with all living creatures. Never again will the floodwaters destroy all lif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 will remember my covenant, which is between me and you and every living creature of all flesh; and the waters shall no more become a flood to destroy all fles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9:14" text:style-name="Internet_20_link" text:visited-style-name="Visited_20_Internet_20_Link">Genesis 9:14</text:a> ← Genesis 9:15 → <text:a xlink:type="simple" xlink:href="https://groveserver.com/bible/doku.php?id=genesis_9:16" text:style-name="Internet_20_link" text:visited-style-name="Visited_20_Internet_20_Link">Genesis 9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9" text:style-name="Internet_20_link" text:visited-style-name="Visited_20_Internet_20_Link">Genesi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00:44</meta:creation-date>
    <dc:creator>Generated</dc:creator>
    <dc:date>2025-11-07T12::00:44</dc:date>
    <dc:language>en-US</dc:language>
    <meta:editing-cycles>1</meta:editing-cycles>
    <meta:editing-duration>PT0S</meta:editing-duration>
    <dc:title>genesis_9:15</dc:title>
  </office:meta>
</office:document-meta>
</file>