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9:16"/><text:bookmark-start text:name="__RefHeading___genesis_916_1"/><text:bookmark-start text:name="genesis_916"/>Genesis 9:16<text:bookmark-end text:name="__RefHeading___genesis_916_1"/><text:bookmark-end text:name="genesis_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bow is in the clouds, I will see it and remember the everlasting covenant between God and every living creature of all flesh that is on the earth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ever the rainbow appears in the clouds, I will see it and remember the everlasting covenant between God and all living creatures of every kind on the earth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 see the rainbow in the clouds, I will remember the eternal covenant between God and every living creature on earth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bow shall be in the cloud; and I will look upon it, that I may remember the everlasting covenant between God and every living creature of all flesh that is upo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9:15" text:style-name="Internet_20_link" text:visited-style-name="Visited_20_Internet_20_Link">Genesis 9:15</text:a> ← Genesis 9:16 → <text:a xlink:type="simple" xlink:href="https://groveserver.com/bible/doku.php?id=genesis_9:17" text:style-name="Internet_20_link" text:visited-style-name="Visited_20_Internet_20_Link">Genesis 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9" text:style-name="Internet_20_link" text:visited-style-name="Visited_20_Internet_20_Link">Genesi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3:27</meta:creation-date>
    <dc:creator>Generated</dc:creator>
    <dc:date>2025-11-04T04::23:27</dc:date>
    <dc:language>en-US</dc:language>
    <meta:editing-cycles>1</meta:editing-cycles>
    <meta:editing-duration>PT0S</meta:editing-duration>
    <dc:title>genesis_9:16</dc:title>
  </office:meta>
</office:document-meta>
</file>