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7"/><text:bookmark-start text:name="__RefHeading___genesis_917_1"/><text:bookmark-start text:name="genesis_917"/>Genesis 9:17<text:bookmark-end text:name="__RefHeading___genesis_917_1"/><text:bookmark-end text:name="genesi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said to Noah, “This is the sign of the covenant that I have established between me and all flesh that is on the ear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od said to Noah, “This is the sign of the covenant I have established between me and all life on the ear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 to Noah, “Yes, this rainbow is the sign of the covenant I am confirming with all the creatures on ear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Νωε       διεθέμη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 unto Noah, This is the token of the covenant, which I have established between me and all flesh that is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6" text:style-name="Internet_20_link" text:visited-style-name="Visited_20_Internet_20_Link">Genesis 9:16</text:a> ← Genesis 9:17 → <text:a xlink:type="simple" xlink:href="https://groveserver.com/bible/doku.php?id=genesis_9:18" text:style-name="Internet_20_link" text:visited-style-name="Visited_20_Internet_20_Link">Genesi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19</meta:creation-date>
    <dc:creator>Generated</dc:creator>
    <dc:date>2025-11-06T07::55:19</dc:date>
    <dc:language>en-US</dc:language>
    <meta:editing-cycles>1</meta:editing-cycles>
    <meta:editing-duration>PT0S</meta:editing-duration>
    <dc:title>genesis_9:17</dc:title>
  </office:meta>
</office:document-meta>
</file>