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18"/><text:bookmark-start text:name="__RefHeading___genesis_918_1"/><text:bookmark-start text:name="genesis_918"/>Genesis 9:18<text:bookmark-end text:name="__RefHeading___genesis_918_1"/><text:bookmark-end text:name="genesis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Noah who went forth from the ark were Shem, Ham, and Japheth. (Ham was the father of Canaan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Noah who came out of the ark were Shem, Ham and Japheth. (Ham was the father of Canaan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Noah who came out of the boat with their father were Shem, Ham, and Japheth. (Ham is the father of Canaan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ωε      Σημ Χαμ Ιαφεθ Χαμ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Noah, that went forth of the ark, were Shem, and Ham, and Japheth: and Ham is the father of Cana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17" text:style-name="Internet_20_link" text:visited-style-name="Visited_20_Internet_20_Link">Genesis 9:17</text:a> ← Genesis 9:18 → <text:a xlink:type="simple" xlink:href="https://groveserver.com/bible/doku.php?id=genesis_9:19" text:style-name="Internet_20_link" text:visited-style-name="Visited_20_Internet_20_Link">Genesis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0</meta:creation-date>
    <dc:creator>Generated</dc:creator>
    <dc:date>2025-11-08T01::50:20</dc:date>
    <dc:language>en-US</dc:language>
    <meta:editing-cycles>1</meta:editing-cycles>
    <meta:editing-duration>PT0S</meta:editing-duration>
    <dc:title>genesis_9:18</dc:title>
  </office:meta>
</office:document-meta>
</file>