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9"/><text:bookmark-start text:name="__RefHeading___genesis_919_1"/><text:bookmark-start text:name="genesis_919"/>Genesis 9:19<text:bookmark-end text:name="__RefHeading___genesis_919_1"/><text:bookmark-end text:name="genesis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hree were the sons of Noah, and from these the people of the whole earth were disper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three sons of Noah, and from them came the people who were scattered over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se three sons of Noah came all the people who now populate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ω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three sons of Noah: and of them was the whole earth oversp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8" text:style-name="Internet_20_link" text:visited-style-name="Visited_20_Internet_20_Link">Genesis 9:18</text:a> ← Genesis 9:19 → <text:a xlink:type="simple" xlink:href="https://groveserver.com/bible/doku.php?id=genesis_9:20" text:style-name="Internet_20_link" text:visited-style-name="Visited_20_Internet_20_Link">Genesis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54</meta:creation-date>
    <dc:creator>Generated</dc:creator>
    <dc:date>2025-11-08T11::22:54</dc:date>
    <dc:language>en-US</dc:language>
    <meta:editing-cycles>1</meta:editing-cycles>
    <meta:editing-duration>PT0S</meta:editing-duration>
    <dc:title>genesis_9:19</dc:title>
  </office:meta>
</office:document-meta>
</file>