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9:2:lxx"/>καὶ ὁ τρόμος ὑμῶν καὶ ὁ φόβος ἔσται ἐπὶ πᾶσιν τοῖς θηρίοις τῆς γῆς καὶ ἐπὶ πάντα τὰ ὄρνεα τοῦ οὐρανοῦ καὶ ἐπὶ πάντα τὰ κινούμενα ἐπὶ τῆς γῆς καὶ ἐπὶ πάντας τοὺς ἰχθύας τῆς θαλάσσης ὑπὸ χεῖρας ὑμῖν δέδωκ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09:17</meta:creation-date>
    <dc:creator>Generated</dc:creator>
    <dc:date>2025-11-06T07::09:17</dc:date>
    <dc:language>en-US</dc:language>
    <meta:editing-cycles>1</meta:editing-cycles>
    <meta:editing-duration>PT0S</meta:editing-duration>
    <dc:title>genesis_9:2:lxx</dc:title>
  </office:meta>
</office:document-meta>
</file>