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21"/><text:bookmark-start text:name="__RefHeading___genesis_921_1"/><text:bookmark-start text:name="genesis_921"/>Genesis 9:21<text:bookmark-end text:name="__RefHeading___genesis_921_1"/><text:bookmark-end text:name="genesis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rank of the wine and became drunk and lay uncovered in his 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drank some of its wine, he became drunk and lay uncovered inside his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he drank some wine he had made, and he became drunk and lay naked inside his t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γυμνώθ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rank of the wine, and was drunken; and he was uncovered within his t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20" text:style-name="Internet_20_link" text:visited-style-name="Visited_20_Internet_20_Link">Genesis 9:20</text:a> ← Genesis 9:21 → <text:a xlink:type="simple" xlink:href="https://groveserver.com/bible/doku.php?id=genesis_9:22" text:style-name="Internet_20_link" text:visited-style-name="Visited_20_Internet_20_Link">Genesis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09</meta:creation-date>
    <dc:creator>Generated</dc:creator>
    <dc:date>2025-11-08T06::18:09</dc:date>
    <dc:language>en-US</dc:language>
    <meta:editing-cycles>1</meta:editing-cycles>
    <meta:editing-duration>PT0S</meta:editing-duration>
    <dc:title>genesis_9:21</dc:title>
  </office:meta>
</office:document-meta>
</file>