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9:23:lxx"/>καὶ λαβόντες Σημ καὶ Ιαφεθ τὸ ἱμάτιον ἐπέθεντο ἐπὶ τὰ δύο νῶτα αὐτῶν καὶ ἐπορεύθησαν ὀπισθοφανῶς καὶ συνεκάλυψαν τὴν γύμνωσιν τοῦ πατρὸς αὐτῶν καὶ τὸ πρόσωπον αὐτῶν ὀπισθοφανές καὶ τὴν γύμνωσιν τοῦ πατρὸς αὐτῶν οὐκ εἶδο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02:09</meta:creation-date>
    <dc:creator>Generated</dc:creator>
    <dc:date>2025-11-07T16::02:09</dc:date>
    <dc:language>en-US</dc:language>
    <meta:editing-cycles>1</meta:editing-cycles>
    <meta:editing-duration>PT0S</meta:editing-duration>
    <dc:title>genesis_9:23:lxx</dc:title>
  </office:meta>
</office:document-meta>
</file>