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25"/><text:bookmark-start text:name="__RefHeading___genesis_925_1"/><text:bookmark-start text:name="genesis_925"/>Genesis 9:25<text:bookmark-end text:name="__RefHeading___genesis_925_1"/><text:bookmark-end text:name="genesis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Cursed be Canaan; a servant of servants shall he be to his brother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Cursed be Canaan! The lowest of slaves will he be to his brothe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cursed Canaan, the son of Ham: “May Canaan be cursed! May he be the lowest of servants to his relativ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Χανα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Cursed be Canaan; a servant of servants shall he be unto his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24" text:style-name="Internet_20_link" text:visited-style-name="Visited_20_Internet_20_Link">Genesis 9:24</text:a> ← Genesis 9:25 → <text:a xlink:type="simple" xlink:href="https://groveserver.com/bible/doku.php?id=genesis_9:26" text:style-name="Internet_20_link" text:visited-style-name="Visited_20_Internet_20_Link">Genesis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46</meta:creation-date>
    <dc:creator>Generated</dc:creator>
    <dc:date>2025-11-06T07::18:46</dc:date>
    <dc:language>en-US</dc:language>
    <meta:editing-cycles>1</meta:editing-cycles>
    <meta:editing-duration>PT0S</meta:editing-duration>
    <dc:title>genesis_9:25</dc:title>
  </office:meta>
</office:document-meta>
</file>