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26"/><text:bookmark-start text:name="__RefHeading___genesis_926_1"/><text:bookmark-start text:name="genesis_926"/>Genesis 9:26<text:bookmark-end text:name="__RefHeading___genesis_926_1"/><text:bookmark-end text:name="genesis_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lso said, “Blessed be the LORD, the God of Shem; and let Canaan be his serv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said, “Blessed be the LORD, the God of Shem! May Canaan be the slave of S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Noah said, “May the LORD, the God of Shem, be blessed, and may Canaan be his servan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Σημ   Χανα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Blessed be the LORD God of Shem; and Canaan shall be his serv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25" text:style-name="Internet_20_link" text:visited-style-name="Visited_20_Internet_20_Link">Genesis 9:25</text:a> ← Genesis 9:26 → <text:a xlink:type="simple" xlink:href="https://groveserver.com/bible/doku.php?id=genesis_9:27" text:style-name="Internet_20_link" text:visited-style-name="Visited_20_Internet_20_Link">Genesis 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29</meta:creation-date>
    <dc:creator>Generated</dc:creator>
    <dc:date>2025-11-06T22::01:29</dc:date>
    <dc:language>en-US</dc:language>
    <meta:editing-cycles>1</meta:editing-cycles>
    <meta:editing-duration>PT0S</meta:editing-duration>
    <dc:title>genesis_9:26</dc:title>
  </office:meta>
</office:document-meta>
</file>