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27"/><text:bookmark-start text:name="__RefHeading___genesis_927_1"/><text:bookmark-start text:name="genesis_927"/>Genesis 9:27<text:bookmark-end text:name="__RefHeading___genesis_927_1"/><text:bookmark-end text:name="genesis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God enlarge Japheth, and let him dwell in the tents of Shem, and let Canaan be his servan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God extend the territory of Japheth; may Japheth live in the tents of Shem, and may Canaan be his slav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God expand the territory of Japheth! May Japheth share the prosperity of Shem, and may Canaan be his servan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αφεθ       Σημ  γενηθήτω Χανα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shall enlarge Japheth, and he shall dwell in the tents of Shem; and Canaan shall be his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26" text:style-name="Internet_20_link" text:visited-style-name="Visited_20_Internet_20_Link">Genesis 9:26</text:a> ← Genesis 9:27 → <text:a xlink:type="simple" xlink:href="https://groveserver.com/bible/doku.php?id=genesis_9:28" text:style-name="Internet_20_link" text:visited-style-name="Visited_20_Internet_20_Link">Genesis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07</meta:creation-date>
    <dc:creator>Generated</dc:creator>
    <dc:date>2025-11-03T13::04:07</dc:date>
    <dc:language>en-US</dc:language>
    <meta:editing-cycles>1</meta:editing-cycles>
    <meta:editing-duration>PT0S</meta:editing-duration>
    <dc:title>genesis_9:27</dc:title>
  </office:meta>
</office:document-meta>
</file>