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28"/><text:bookmark-start text:name="__RefHeading___genesis_928_1"/><text:bookmark-start text:name="genesis_928"/>Genesis 9:28<text:bookmark-end text:name="__RefHeading___genesis_928_1"/><text:bookmark-end text:name="genesis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 flood Noah lived 350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flood Noah lived 350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ah lived another 350 years after the great f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ah lived after the flood three hundred and fif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27" text:style-name="Internet_20_link" text:visited-style-name="Visited_20_Internet_20_Link">Genesis 9:27</text:a> ← Genesis 9:28 → <text:a xlink:type="simple" xlink:href="https://groveserver.com/bible/doku.php?id=genesis_9:29" text:style-name="Internet_20_link" text:visited-style-name="Visited_20_Internet_20_Link">Genesis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45</meta:creation-date>
    <dc:creator>Generated</dc:creator>
    <dc:date>2025-11-06T11::30:45</dc:date>
    <dc:language>en-US</dc:language>
    <meta:editing-cycles>1</meta:editing-cycles>
    <meta:editing-duration>PT0S</meta:editing-duration>
    <dc:title>genesis_9:28</dc:title>
  </office:meta>
</office:document-meta>
</file>