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9:29"/><text:bookmark-start text:name="__RefHeading___genesis_929_1"/><text:bookmark-start text:name="genesis_929"/>Genesis 9:29<text:bookmark-end text:name="__RefHeading___genesis_929_1"/><text:bookmark-end text:name="genesis_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days of Noah were 950 years, and he d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together, Noah lived 950 years, and then he d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lived 950 years, and then he d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οντο    Νωε ἐννακόσι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days of Noah were nine hundred and fifty years: and he d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9:28" text:style-name="Internet_20_link" text:visited-style-name="Visited_20_Internet_20_Link">Genesis 9:28</text:a> ← Genesis 9:29 → <text:a xlink:type="simple" xlink:href="https://groveserver.com/bible/doku.php?id=genesis_10:1" text:style-name="Internet_20_link" text:visited-style-name="Visited_20_Internet_20_Link">Genesis 1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9" text:style-name="Internet_20_link" text:visited-style-name="Visited_20_Internet_20_Link">Genesi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12</meta:creation-date>
    <dc:creator>Generated</dc:creator>
    <dc:date>2025-11-07T02::43:12</dc:date>
    <dc:language>en-US</dc:language>
    <meta:editing-cycles>1</meta:editing-cycles>
    <meta:editing-duration>PT0S</meta:editing-duration>
    <dc:title>genesis_9:29</dc:title>
  </office:meta>
</office:document-meta>
</file>