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3"/><text:bookmark-start text:name="__RefHeading___genesis_93_1"/><text:bookmark-start text:name="genesis_93"/>Genesis 9:3<text:bookmark-end text:name="__RefHeading___genesis_93_1"/><text:bookmark-end text:name="genesi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֥ם      ל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moving thing that lives shall be food for you. And as I gave you the green plants, I give you every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thing that lives and moves will be food for you. Just as I gave you the green plants, I now give you every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given them to you for food, just as I have given you grain and vegeta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moving thing that liveth shall be meat for you; even as the green herb have I given you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2" text:style-name="Internet_20_link" text:visited-style-name="Visited_20_Internet_20_Link">Genesis 9:2</text:a> ← Genesis 9:3 → <text:a xlink:type="simple" xlink:href="https://groveserver.com/bible/doku.php?id=genesis_9:4" text:style-name="Internet_20_link" text:visited-style-name="Visited_20_Internet_20_Link">Genesi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28</meta:creation-date>
    <dc:creator>Generated</dc:creator>
    <dc:date>2025-11-07T21::06:28</dc:date>
    <dc:language>en-US</dc:language>
    <meta:editing-cycles>1</meta:editing-cycles>
    <meta:editing-duration>PT0S</meta:editing-duration>
    <dc:title>genesis_9:3</dc:title>
  </office:meta>
</office:document-meta>
</file>