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9:4"/><text:bookmark-start text:name="__RefHeading___genesis_94_1"/><text:bookmark-start text:name="genesis_94"/>Genesis 9:4<text:bookmark-end text:name="__RefHeading___genesis_94_1"/><text:bookmark-end text:name="genesis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shall not eat flesh with its life, that is, its bl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you must not eat meat that has its lifeblood still i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must never eat any meat that still has the lifeblood in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flesh with the life thereof, which is the blood thereof, shall ye not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9:3" text:style-name="Internet_20_link" text:visited-style-name="Visited_20_Internet_20_Link">Genesis 9:3</text:a> ← Genesis 9:4 → <text:a xlink:type="simple" xlink:href="https://groveserver.com/bible/doku.php?id=genesis_9:5" text:style-name="Internet_20_link" text:visited-style-name="Visited_20_Internet_20_Link">Genesis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9" text:style-name="Internet_20_link" text:visited-style-name="Visited_20_Internet_20_Link">Genesi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4:56</meta:creation-date>
    <dc:creator>Generated</dc:creator>
    <dc:date>2025-11-06T18::14:56</dc:date>
    <dc:language>en-US</dc:language>
    <meta:editing-cycles>1</meta:editing-cycles>
    <meta:editing-duration>PT0S</meta:editing-duration>
    <dc:title>genesis_9:4</dc:title>
  </office:meta>
</office:document-meta>
</file>