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5"/><text:bookmark-start text:name="__RefHeading___genesis_95_1"/><text:bookmark-start text:name="genesis_95"/>Genesis 9:5<text:bookmark-end text:name="__RefHeading___genesis_95_1"/><text:bookmark-end text:name="genesi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your lifeblood I will require a reckoning: from every beast I will require it and from man. From his fellow man I will require a reckoning for the life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or your lifeblood I will surely demand an accounting. I will demand an accounting from every animal. And from each man, too, I will demand an accounting for the life of his fellow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I will require the blood of anyone who takes another person's life. If a wild animal kills a person, it must die. And anyone who murders a fellow human must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urely your blood of your lives will I require; at the hand of every beast will I require it, and at the hand of man; at the hand of every man's brother will I require the life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4" text:style-name="Internet_20_link" text:visited-style-name="Visited_20_Internet_20_Link">Genesis 9:4</text:a> ← Genesis 9:5 → <text:a xlink:type="simple" xlink:href="https://groveserver.com/bible/doku.php?id=genesis_9:6" text:style-name="Internet_20_link" text:visited-style-name="Visited_20_Internet_20_Link">Genesi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03</meta:creation-date>
    <dc:creator>Generated</dc:creator>
    <dc:date>2025-11-06T19::45:03</dc:date>
    <dc:language>en-US</dc:language>
    <meta:editing-cycles>1</meta:editing-cycles>
    <meta:editing-duration>PT0S</meta:editing-duration>
    <dc:title>genesis_9:5</dc:title>
  </office:meta>
</office:document-meta>
</file>