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7"/><text:bookmark-start text:name="__RefHeading___genesis_97_1"/><text:bookmark-start text:name="genesis_97"/>Genesis 9:7<text:bookmark-end text:name="__RefHeading___genesis_97_1"/><text:bookmark-end text:name="genesi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, be fruitful and multiply, teem on the earth and multiply in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you, be fruitful and increase in number; multiply on the earth and increase upon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be fruitful and multiply, and repopulate the ear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ou, be ye fruitful, and multiply; bring forth abundantly in the earth, and multiply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6" text:style-name="Internet_20_link" text:visited-style-name="Visited_20_Internet_20_Link">Genesis 9:6</text:a> ← Genesis 9:7 → <text:a xlink:type="simple" xlink:href="https://groveserver.com/bible/doku.php?id=genesis_9:8" text:style-name="Internet_20_link" text:visited-style-name="Visited_20_Internet_20_Link">Genesi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00</meta:creation-date>
    <dc:creator>Generated</dc:creator>
    <dc:date>2025-11-06T15::08:00</dc:date>
    <dc:language>en-US</dc:language>
    <meta:editing-cycles>1</meta:editing-cycles>
    <meta:editing-duration>PT0S</meta:editing-duration>
    <dc:title>genesis_9:7</dc:title>
  </office:meta>
</office:document-meta>
</file>