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9:8"/><text:bookmark-start text:name="__RefHeading___genesis_98_1"/><text:bookmark-start text:name="genesis_98"/>Genesis 9:8<text:bookmark-end text:name="__RefHeading___genesis_98_1"/><text:bookmark-end text:name="genesi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od said to Noah and to his sons with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 to Noah and to his sons with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d told Noah and his s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Νω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pake unto Noah, and to his sons with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9:7" text:style-name="Internet_20_link" text:visited-style-name="Visited_20_Internet_20_Link">Genesis 9:7</text:a> ← Genesis 9:8 → <text:a xlink:type="simple" xlink:href="https://groveserver.com/bible/doku.php?id=genesis_9:9" text:style-name="Internet_20_link" text:visited-style-name="Visited_20_Internet_20_Link">Genesi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9" text:style-name="Internet_20_link" text:visited-style-name="Visited_20_Internet_20_Link">Genesi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5:35</meta:creation-date>
    <dc:creator>Generated</dc:creator>
    <dc:date>2025-11-06T04::25:35</dc:date>
    <dc:language>en-US</dc:language>
    <meta:editing-cycles>1</meta:editing-cycles>
    <meta:editing-duration>PT0S</meta:editing-duration>
    <dc:title>genesis_9:8</dc:title>
  </office:meta>
</office:document-meta>
</file>