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2532"/><text:bookmark-start text:name="__RefHeading___καί_1"/><text:bookmark-start text:name="καί"/>καί<text:bookmark-end text:name="__RefHeading___καί_1"/><text:bookmark-end text:name="καί"/></text:h>
      <text:p text:style-name="Text_20_body">Meaning</text:p>
      <text:list text:style-name="List_20_1" text:continue-numbering="false">
        <text:list-item>
          <text:p text:style-name="List_20_1_Content_First"> And</text:p>
        </text:list-item>
        <text:list-item>
          <text:p text:style-name="List_20_1_Content"> Also</text:p>
        </text:list-item>
        <text:list-item>
          <text:p text:style-name="List_20_1_Content"> Both</text:p>
        </text:list-item>
        <text:list-item>
          <text:p text:style-name="List_20_1_Content"> Even</text:p>
        </text:list-item>
        <text:list-item>
          <text:p text:style-name="List_20_1_Content"> Too</text:p>
        </text:list-item>
        <text:list-item>
          <text:p text:style-name="List_20_1_Content_Last"> So</text:p>
        </text:list-item>
      </text:list>
      <text:p text:style-name="Text_20_body">Is a conjunction that connects single words or terms or sentences. IT is most frequently translated as “an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18</meta:creation-date>
    <dc:creator>Generated</dc:creator>
    <dc:date>2025-11-03T21::07:18</dc:date>
    <dc:language>en-US</dc:language>
    <meta:editing-cycles>1</meta:editing-cycles>
    <meta:editing-duration>PT0S</meta:editing-duration>
    <dc:title>greek:2532</dc:title>
  </office:meta>
</office:document-meta>
</file>