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3761"/><text:bookmark-start text:name="__RefHeading___οὐδέ_1"/><text:bookmark-start text:name="οὐδέ"/>οὐδέ<text:bookmark-end text:name="__RefHeading___οὐδέ_1"/><text:bookmark-end text:name="οὐδέ"/></text:h>
      <text:p text:style-name="Text_20_body">
Meaning</text:p>
      <text:list text:style-name="List_20_1" text:continue-numbering="false">
        <text:list-item>
          <text:p text:style-name="List_20_1_Content_First"> Not</text:p>
        </text:list-item>
        <text:list-item>
          <text:p text:style-name="List_20_1_Content"> Nor</text:p>
        </text:list-item>
        <text:list-item>
          <text:p text:style-name="List_20_1_Content"> Neither</text:p>
        </text:list-item>
        <text:list-item>
          <text:p text:style-name="List_20_1_Content_Last"> Not even</text:p>
        </text:list-item>
      </text:list>
      <text:p text:style-name="Text_20_body">A combination of the words οὐ (meaning no) and δέ (meaning however or but). The word οὐδέ adds another negative element to a sentence that already has one. οὐδέ can join words, phrases, or whole clauses. It often functions like English “nor” in a correlative pair:</text:p>
      <text:list text:style-name="List_20_1" text:continue-numbering="false">
        <text:list-item>
          <text:p text:style-name="List_20_1_Content_First"> οὐ…οὐδέ → “not…nor…”</text:p>
        </text:list-item>
        <text:list-item>
          <text:p text:style-name="List_20_1_Content_Last"> οὔτε…οὔτε → “neither…nor…”</text:p>
        </text:list-item>
      </text:list>
      <text:p text:style-name="Text_20_body">Sometimes, οὐδέ means “not even” when used before a single word for emphasis.</text:p>
      <text:h text:style-name="Heading_20_2" text:outline-level="2"><text:bookmark-start text:name="__RefHeading___biblical_examples_2"/><text:bookmark-start text:name="biblical_examples"/>Biblical Examples<text:bookmark-end text:name="__RefHeading___biblical_examples_2"/><text:bookmark-end text:name="biblical_examples"/></text:h>
      <text:p text:style-name="Text_20_body"> - “But lay up for yourselves treasures in heaven, where neither moth nor rust doth corrupt.” - ὅπου οὔτε σὴς οὐδὲ βρῶσις ἀφανίζει → οὐδέ joins the two negatives (moth and rust).</text:p>
      <text:p text:style-name="Text_20_body"> - “For even his brothers did not believe in him.” - οὐδὲ γὰρ οἱ ἀδελφοὶ αὐτοῦ ἐπίστευον εἰς αὐτόν → οὐδέ intensifies the statement, “not even his brothers.”</text:p>
      <text:p text:style-name="Text_20_body"> - “There is none righteous, no, not one” → οὐδέ emphasize that no exception exists</text:p>
      <text:h text:style-name="Heading_20_2" text:outline-level="2"><text:bookmark-start text:name="__RefHeading___comparison_of_similar_words_3"/><text:bookmark-start text:name="comparison_of_similar_words"/>Comparison of similar words<text:bookmark-end text:name="__RefHeading___comparison_of_similar_words_3"/><text:bookmark-end text:name="comparison_of_similar_word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Word     </text:p>
          </table:table-cell>
          <table:table-cell office:value-type="string" table:style-name="tablecell">
            <text:p text:style-name="tablealignleft"> Meaning                  </text:p>
          </table:table-cell>
          <table:table-cell office:value-type="string" table:style-name="tablecell">
            <text:p text:style-name="tablealignleft"> Typical Use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οὐ</text:span>   </text:p>
          </table:table-cell>
          <table:table-cell office:value-type="string" table:style-name="tablecell">
            <text:p text:style-name="tablealignleft"> not                      </text:p>
          </table:table-cell>
          <table:table-cell office:value-type="string" table:style-name="tablecell">
            <text:p text:style-name="tablealignleft"> Basic negative (objective statement)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μή</text:span>   </text:p>
          </table:table-cell>
          <table:table-cell office:value-type="string" table:style-name="tablecell">
            <text:p text:style-name="tablealignleft"> not                      </text:p>
          </table:table-cell>
          <table:table-cell office:value-type="string" table:style-name="tablecell">
            <text:p text:style-name="tablealignleft"> Negative for commands, wishes, or subjective claus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οὐδέ</text:span> </text:p>
          </table:table-cell>
          <table:table-cell office:value-type="string" table:style-name="tablecell">
            <text:p text:style-name="tablealignleft"> and not / nor / not even </text:p>
          </table:table-cell>
          <table:table-cell office:value-type="string" table:style-name="tablecell">
            <text:p text:style-name="tablealignleft"> Adds a negative clause or emphasizes exclusion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οὔτε</text:span> </text:p>
          </table:table-cell>
          <table:table-cell office:value-type="string" table:style-name="tablecell">
            <text:p text:style-name="tablealignleft"> neither / nor            </text:p>
          </table:table-cell>
          <table:table-cell office:value-type="string" table:style-name="tablecell">
            <text:p text:style-name="tablealignleft"> Used in pairs for parallel structure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1:31</meta:creation-date>
    <dc:creator>Generated</dc:creator>
    <dc:date>2025-11-07T04::41:31</dc:date>
    <dc:language>en-US</dc:language>
    <meta:editing-cycles>1</meta:editing-cycles>
    <meta:editing-duration>PT0S</meta:editing-duration>
    <dc:title>greek:3761</dc:title>
  </office:meta>
</office:document-meta>
</file>