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3956"/><text:bookmark-start text:name="__RefHeading___πᾶς_1"/><text:bookmark-start text:name="πᾶς"/>πᾶς<text:bookmark-end text:name="__RefHeading___πᾶς_1"/><text:bookmark-end text:name="πᾶς"/></text:h>
      <text:p text:style-name="Text_20_body">Meaning</text:p>
      <text:list text:style-name="List_20_1" text:continue-numbering="false">
        <text:list-item>
          <text:p text:style-name="List_20_1_Content_First"> All</text:p>
        </text:list-item>
        <text:list-item>
          <text:p text:style-name="List_20_1_Content"> Every</text:p>
        </text:list-item>
        <text:list-item>
          <text:p text:style-name="List_20_1_Content_Last"> The whole</text:p>
        </text:list-item>
      </text:list>
      <text:p text:style-name="Text_20_body">Adjective.</text:p>
      <text:h text:style-name="Heading_20_2" text:outline-level="2"><text:bookmark-start text:name="__RefHeading___usage_in_the_new_testament_2"/><text:bookmark-start text:name="usage_in_the_new_testament"/>Usage in the New Testament<text:bookmark-end text:name="__RefHeading___usage_in_the_new_testament_2"/><text:bookmark-end text:name="usage_in_the_new_testament"/></text:h>
      <text:p text:style-name="Text_20_body">The sense of πᾶς depends on whether it modifies a singular or plural noun, and whether that noun is countable or uncountable.</text:p>
      <text:h text:style-name="Heading_20_3" text:outline-level="3"><text:bookmark-start text:name="__RefHeading___with_singular_countable_nouns_every_3"/><text:bookmark-start text:name="with_singular_countable_nouns_every"/>With singular countable nouns → "every"<text:bookmark-end text:name="__RefHeading___with_singular_countable_nouns_every_3"/><text:bookmark-end text:name="with_singular_countable_nouns_every"/></text:h>
      <text:p text:style-name="Text_20_body">Emphasizes each individual item.</text:p>
      <text:p text:style-name="Text_20_body">Examples:</text:p>
      <text:list text:style-name="List_20_1" text:continue-numbering="false">
        <text:list-item>
          <text:p text:style-name="List_20_1_Content_First"> πᾶς ἄνθρωπος — “every man” ()</text:p>
        </text:list-item>
        <text:list-item>
          <text:p text:style-name="List_20_1_Content_Last"> πᾶς ὁ πιστεύων — “everyone who believes” ()</text:p>
        </text:list-item>
      </text:list>
      <text:h text:style-name="Heading_20_3" text:outline-level="3"><text:bookmark-start text:name="__RefHeading___with_plural_nouns_all_4"/><text:bookmark-start text:name="with_plural_nouns_all"/>With plural nouns → "all"<text:bookmark-end text:name="__RefHeading___with_plural_nouns_all_4"/><text:bookmark-end text:name="with_plural_nouns_all"/></text:h>
      <text:p text:style-name="Text_20_body">Refers to the totality or collective group.</text:p>
      <text:p text:style-name="Text_20_body">Examples:</text:p>
      <text:list text:style-name="List_20_1" text:continue-numbering="false">
        <text:list-item>
          <text:p text:style-name="List_20_1_Content_First"> πάντες ἄνθρωποι — “all people” ()</text:p>
        </text:list-item>
        <text:list-item>
          <text:p text:style-name="List_20_1_Content_Last"> πάντα τὰ ἔθνη — “all the nations” ()</text:p>
        </text:list-item>
      </text:list>
      <text:h text:style-name="Heading_20_3" text:outline-level="3"><text:bookmark-start text:name="__RefHeading___used_substantively_without_a_noun_5"/><text:bookmark-start text:name="used_substantively_without_a_noun"/>Used substantively (without a noun)<text:bookmark-end text:name="__RefHeading___used_substantively_without_a_noun_5"/><text:bookmark-end text:name="used_substantively_without_a_noun"/></text:h>
      <text:p text:style-name="Text_20_body">Acts like a noun meaning “everyone” or “everything” or “all”</text:p>
      <text:p text:style-name="Text_20_body">Examples:</text:p>
      <text:list text:style-name="List_20_1" text:continue-numbering="false">
        <text:list-item>
          <text:p text:style-name="List_20_1_Content_First"> τὰ πάντα — “all things” ()</text:p>
        </text:list-item>
        <text:list-item>
          <text:p text:style-name="List_20_1_Content_Last"> πάντες — “everyone” or “all people” ()</text:p>
        </text:list-item>
      </text:list>
      <text:h text:style-name="Heading_20_3" text:outline-level="3"><text:bookmark-start text:name="__RefHeading___with_the_article_ὁ_ἡ_τό_6"/><text:bookmark-start text:name="with_the_article_ὁ_ἡ_τό"/>With the article (ὁ, ἡ, τό)<text:bookmark-end text:name="__RefHeading___with_the_article_ὁ_ἡ_τό_6"/><text:bookmark-end text:name="with_the_article_ὁ_ἡ_τό"/></text:h>
      <text:p text:style-name="Text_20_body">πᾶς ὁ … often means “everyone who …”</text:p>
      <text:p text:style-name="Text_20_body">Example:</text:p>
      <text:list text:style-name="List_20_1" text:continue-numbering="false">
        <text:list-item>
          <text:p text:style-name="LastListParagraph_List_20_1_Content_First"> πᾶς ὁ πιστεύων → “everyone who believes”</text:p>
        </text:list-item>
      </text:list>
      <text:p text:style-name="Text_20_body">ὁ πᾶς … (less common) can mean “the whole …”</text:p>
      <text:list text:style-name="List_20_1" text:continue-numbering="false">
        <text:list-item>
          <text:p text:style-name="LastListParagraph_List_20_1_Content_First"> Example: ὁ πᾶς οἶκος → “the whole house.”</text:p>
        </text:list-item>
      </text:list>
      <text:h text:style-name="Heading_20_3" text:outline-level="3"><text:bookmark-start text:name="__RefHeading___theological_note_7"/><text:bookmark-start text:name="theological_note"/>Theological Note<text:bookmark-end text:name="__RefHeading___theological_note_7"/><text:bookmark-end text:name="theological_note"/></text:h>
      <text:p text:style-name="Text_20_body">In the New Testament, πᾶς often emphasizes universality under God's purpose, e.g.</text:p>
      <text:list text:style-name="List_20_1" text:continue-numbering="false">
        <text:list-item>
          <text:p text:style-name="List_20_1_Content_First"> “All have sinned” ()</text:p>
        </text:list-item>
        <text:list-item>
          <text:p text:style-name="List_20_1_Content"> “Everyone who believes will be saved” ()</text:p>
        </text:list-item>
        <text:list-item>
          <text:p text:style-name="List_20_1_Content_Last"> “Christ is before all things” ()</text:p>
        </text:list-item>
      </text:list>
      <text:p text:style-name="Text_20_body">πᾶς is one of the most important words for expressing the inclusive scope of the gospel message.</text:p>
      <text:h text:style-name="Heading_20_2" text:outline-level="2"><text:bookmark-start text:name="__RefHeading___paradigm_8"/><text:bookmark-start text:name="paradigm"/>Paradigm<text:bookmark-end text:name="__RefHeading___paradigm_8"/><text:bookmark-end text:name="paradig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ase                    </text:p>
          </table:table-cell>
          <table:table-cell office:value-type="string" table:style-name="tablecell">
            <text:p text:style-name="tablealignleft"> Masculine </text:p>
          </table:table-cell>
          <table:table-cell office:value-type="string" table:style-name="tablecell">
            <text:p text:style-name="tablealignleft"> Feminine </text:p>
          </table:table-cell>
          <table:table-cell office:value-type="string" table:style-name="tablecell">
            <text:p text:style-name="tablealignleft"> Neute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ngular Nominative</text:span> </text:p>
          </table:table-cell>
          <table:table-cell office:value-type="string" table:style-name="tablecell">
            <text:p text:style-name="tablealignleft"> πᾶς       </text:p>
          </table:table-cell>
          <table:table-cell office:value-type="string" table:style-name="tablecell">
            <text:p text:style-name="tablealignleft"> πᾶσα     </text:p>
          </table:table-cell>
          <table:table-cell office:value-type="string" table:style-name="tablecell">
            <text:p text:style-name="tablealignleft"> πᾶν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ngular Genitive</text:span>   </text:p>
          </table:table-cell>
          <table:table-cell office:value-type="string" table:style-name="tablecell">
            <text:p text:style-name="tablealignleft"> παντός    </text:p>
          </table:table-cell>
          <table:table-cell office:value-type="string" table:style-name="tablecell">
            <text:p text:style-name="tablealignleft"> πάσης    </text:p>
          </table:table-cell>
          <table:table-cell office:value-type="string" table:style-name="tablecell">
            <text:p text:style-name="tablealignleft"> παντός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ngular Dative</text:span>     </text:p>
          </table:table-cell>
          <table:table-cell office:value-type="string" table:style-name="tablecell">
            <text:p text:style-name="tablealignleft"> παντί     </text:p>
          </table:table-cell>
          <table:table-cell office:value-type="string" table:style-name="tablecell">
            <text:p text:style-name="tablealignleft"> πάσῃ     </text:p>
          </table:table-cell>
          <table:table-cell office:value-type="string" table:style-name="tablecell">
            <text:p text:style-name="tablealignleft"> παντί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ngular Accusative</text:span> </text:p>
          </table:table-cell>
          <table:table-cell office:value-type="string" table:style-name="tablecell">
            <text:p text:style-name="tablealignleft"> πάντα     </text:p>
          </table:table-cell>
          <table:table-cell office:value-type="string" table:style-name="tablecell">
            <text:p text:style-name="tablealignleft"> πᾶσαν    </text:p>
          </table:table-cell>
          <table:table-cell office:value-type="string" table:style-name="tablecell">
            <text:p text:style-name="tablealignleft"> πᾶν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ural Nominative</text:span>   </text:p>
          </table:table-cell>
          <table:table-cell office:value-type="string" table:style-name="tablecell">
            <text:p text:style-name="tablealignleft"> πάντες    </text:p>
          </table:table-cell>
          <table:table-cell office:value-type="string" table:style-name="tablecell">
            <text:p text:style-name="tablealignleft"> πᾶσαι    </text:p>
          </table:table-cell>
          <table:table-cell office:value-type="string" table:style-name="tablecell">
            <text:p text:style-name="tablealignleft"> πάντα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ural Genitive</text:span>     </text:p>
          </table:table-cell>
          <table:table-cell office:value-type="string" table:style-name="tablecell">
            <text:p text:style-name="tablealignleft"> πάντων    </text:p>
          </table:table-cell>
          <table:table-cell office:value-type="string" table:style-name="tablecell">
            <text:p text:style-name="tablealignleft"> πασῶν    </text:p>
          </table:table-cell>
          <table:table-cell office:value-type="string" table:style-name="tablecell">
            <text:p text:style-name="tablealignleft"> πάντων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ural Dative</text:span>       </text:p>
          </table:table-cell>
          <table:table-cell office:value-type="string" table:style-name="tablecell">
            <text:p text:style-name="tablealignleft"> πᾶσι(ν)   </text:p>
          </table:table-cell>
          <table:table-cell office:value-type="string" table:style-name="tablecell">
            <text:p text:style-name="tablealignleft"> πάσαις   </text:p>
          </table:table-cell>
          <table:table-cell office:value-type="string" table:style-name="tablecell">
            <text:p text:style-name="tablealignleft"> πᾶσι(ν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ural Accusative</text:span>   </text:p>
          </table:table-cell>
          <table:table-cell office:value-type="string" table:style-name="tablecell">
            <text:p text:style-name="tablealignleft"> πάντας    </text:p>
          </table:table-cell>
          <table:table-cell office:value-type="string" table:style-name="tablecell">
            <text:p text:style-name="tablealignleft"> πάσας    </text:p>
          </table:table-cell>
          <table:table-cell office:value-type="string" table:style-name="tablecell">
            <text:p text:style-name="tablealignleft"> πάντα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43</meta:creation-date>
    <dc:creator>Generated</dc:creator>
    <dc:date>2025-11-09T06::34:43</dc:date>
    <dc:language>en-US</dc:language>
    <meta:editing-cycles>1</meta:editing-cycles>
    <meta:editing-duration>PT0S</meta:editing-duration>
    <dc:title>greek:3956</dc:title>
  </office:meta>
</office:document-meta>
</file>