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k:4314"/><text:bookmark-start text:name="__RefHeading___πρός_1"/><text:bookmark-start text:name="πρός"/>πρός<text:bookmark-end text:name="__RefHeading___πρός_1"/><text:bookmark-end text:name="πρός"/></text:h>
      <text:p text:style-name="Text_20_body">Meaning</text:p>
      <text:list text:style-name="List_20_1" text:continue-numbering="false">
        <text:list-item>
          <text:p text:style-name="List_20_1_Content_First"> To or towards</text:p>
        </text:list-item>
        <text:list-item>
          <text:p text:style-name="List_20_1_Content"> Pertaining to (genitive case)</text:p>
        </text:list-item>
        <text:list-item>
          <text:p text:style-name="List_20_1_Content"> Near to (dative case)</text:p>
        </text:list-item>
        <text:list-item>
          <text:p text:style-name="List_20_1_Content"> According to</text:p>
        </text:list-item>
        <text:list-item>
          <text:p text:style-name="List_20_1_Content_Last"> About</text:p>
        </text:list-item>
      </text:list>
      <text:p text:style-name="Text_20_body">Preposition. Occurs 703 times in the New Testa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8:35</meta:creation-date>
    <dc:creator>Generated</dc:creator>
    <dc:date>2025-11-06T07::08:35</dc:date>
    <dc:language>en-US</dc:language>
    <meta:editing-cycles>1</meta:editing-cycles>
    <meta:editing-duration>PT0S</meta:editing-duration>
    <dc:title>greek:4314</dc:title>
  </office:meta>
</office:document-meta>
</file>